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kabels ter plaatse van Ooster Lekdijk 2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352653, verzenddatum 3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kabels binnen </text:p>
            <text:p text:style-name="common-al">het beperkingengebied van de primaire waterkering ter plaatse van Ooster Lekdijk 2 in </text:p>
            <text:p text:style-name="common-al">Krimpen aan de Lek,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46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6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6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359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het aanbrengen van kabels ter plaatse van Ooster Lekdijk 2 in Krimpen aan de Lek</meta:user-defined>
    <meta:user-defined meta:name="DCTERMS.W3CDTF/DCTERMS.available">2025-09-05</meta:user-defined>
    <meta:user-defined meta:name="DCTERMS.W3CDTF/OVERHEIDop.jaargang">2025</meta:user-defined>
    <meta:user-defined meta:name="OVERHEIDop.publicationIssue">21461</meta:user-defined>
    <meta:user-defined meta:name="OVERHEIDop.WsbID/DC.identifier">wsb-2025-21461</meta:user-defined>
    <meta:user-defined meta:name="OVERHEIDop.versieInformatie"/>
  </office:meta>
</office:document-meta>
</file>