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38034 ingevolge de Waterschapsverordening waterschap Brabantse Delta 2024 bekend gemaakt op 3 september 2025 voor het aanleggen, hebben en onderhouden van een glasvezelnetwerk in, op of onder waterkeringen bij ons waterschap bekend als de regionale waterkeringen DWK00639 en DWK00638 ter hoogte van de Molenstraat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4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lenstraat te Standdaarbuiten.</meta:user-defined>
    <meta:user-defined meta:name="DCTERMS.W3CDTF/DCTERMS.available">2025-09-05</meta:user-defined>
    <meta:user-defined meta:name="DCTERMS.W3CDTF/OVERHEIDop.jaargang">2025</meta:user-defined>
    <meta:user-defined meta:name="OVERHEIDop.externeBijlage">Besluit 938034|exb-2025-32535</meta:user-defined>
    <meta:user-defined meta:name="OVERHEIDop.externeBijlage">WV-SDB-AAE-102-01|exb-2025-32536</meta:user-defined>
    <meta:user-defined meta:name="OVERHEIDop.externeBijlage">WV-SDB-AAE-007-01|exb-2025-32537</meta:user-defined>
    <meta:user-defined meta:name="OVERHEIDop.externeBijlage">WV-SDB-AAE-003-01|exb-2025-32538</meta:user-defined>
    <meta:user-defined meta:name="OVERHEIDop.externeBijlage">WV-SDB-AAE-002-01|exb-2025-32539</meta:user-defined>
    <meta:user-defined meta:name="OVERHEIDop.externeBijlage">WV-SDB-AAD-102-01|exb-2025-32540</meta:user-defined>
    <meta:user-defined meta:name="OVERHEIDop.externeBijlage">WV-SDB-AAD-103-01|exb-2025-32541</meta:user-defined>
    <meta:user-defined meta:name="OVERHEIDop.publicationIssue">21460</meta:user-defined>
    <meta:user-defined meta:name="OVERHEIDop.WsbID/DC.identifier">wsb-2025-21460</meta:user-defined>
    <meta:user-defined meta:name="OVERHEIDop.versieInformatie"/>
  </office:meta>
</office:document-meta>
</file>