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onttrekken van grondwater voor de nieuwbouw van schoolgebouw "KC Toermalijn" ter plaatse van de Schaepmanlaan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de nieuwbouw van schoolgebouw "KC Toermalijn" ter plaatse van de Schaepmanlaan in Zwijndrecht.</text:p>
            <text:p text:style-name="common-al">Zaaknummer: VTH202501-0430</text:p>
            <text:p text:style-name="common-al">Start bezwaartermijn (6 weken): 29-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430</meta:user-defined>
    <meta:user-defined meta:name="DCTERMS.abstract">het onttrekken van grondwater ten behoeve van de nieuwbouw van schoolgebouw "KC Toermalijn" ter plaatse van de Schaepmanlaan in Zwijndrecht</meta:user-defined>
    <dc:language>nl</dc:language>
    <meta:user-defined meta:name="OVERHEIDop.locatietype/OVERHEIDop.gebiedsmarkering">Vlak</meta:user-defined>
    <meta:user-defined meta:name="DC.title">Waterschap Hollandse Delta watervergunning voor het onttrekken van grondwater voor de nieuwbouw van schoolgebouw "KC Toermalijn" ter plaatse van de Schaepmanlaan in Zwijndrecht.</meta:user-defined>
    <meta:user-defined meta:name="DCTERMS.W3CDTF/DCTERMS.available">2025-01-30</meta:user-defined>
    <meta:user-defined meta:name="DCTERMS.W3CDTF/OVERHEIDop.jaargang">2025</meta:user-defined>
    <meta:user-defined meta:name="OVERHEIDop.publicationIssue">2146</meta:user-defined>
    <meta:user-defined meta:name="OVERHEIDop.WsbID/DC.identifier">wsb-2025-2146</meta:user-defined>
    <meta:user-defined meta:name="OVERHEIDop.versieInformatie"/>
  </office:meta>
</office:document-meta>
</file>