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radeboulevard 9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43374 ingevolge de Waterschapsverordening waterschap Brabantse Delta 2024 bekend gemaakt op 3 september 2025 voor het aanleggen, hebben en onderhouden van een nieuw elektra-transportverdeelstation in, op of onder een waterkering bij ons waterschap bekend als de primaire kering DWK00397 ter hoogte van Tradeboulevard 9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45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Tradeboulevard 9 te Zevenbergen.</meta:user-defined>
    <meta:user-defined meta:name="DCTERMS.W3CDTF/DCTERMS.available">2025-09-05</meta:user-defined>
    <meta:user-defined meta:name="DCTERMS.W3CDTF/OVERHEIDop.jaargang">2025</meta:user-defined>
    <meta:user-defined meta:name="OVERHEIDop.externeBijlage">Besluit 943374|exb-2025-32531</meta:user-defined>
    <meta:user-defined meta:name="OVERHEIDop.externeBijlage">0652929115-A|exb-2025-32532</meta:user-defined>
    <meta:user-defined meta:name="OVERHEIDop.externeBijlage">0652929115-B|exb-2025-32533</meta:user-defined>
    <meta:user-defined meta:name="OVERHEIDop.externeBijlage">0652929115-C|exb-2025-32534</meta:user-defined>
    <meta:user-defined meta:name="OVERHEIDop.publicationIssue">21459</meta:user-defined>
    <meta:user-defined meta:name="OVERHEIDop.WsbID/DC.identifier">wsb-2025-21459</meta:user-defined>
    <meta:user-defined meta:name="OVERHEIDop.versieInformatie"/>
  </office:meta>
</office:document-meta>
</file>