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Centraleweg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augustus 2025 met registratienummer 0652941472 voor het graven van proefsleuven aan de Centraleweg te Geertruidenberg in primaire waterkeringen, compartimenteringskering en langs A-watergangen ten behoeve van het bepalen waar kabels en leidingen in de grond liggen inclusief diept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5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45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5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5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Centraleweg te Geertruidenberg.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458</meta:user-defined>
    <meta:user-defined meta:name="OVERHEIDop.WsbID/DC.identifier">wsb-2025-21458</meta:user-defined>
    <meta:user-defined meta:name="OVERHEIDop.versieInformatie"/>
  </office:meta>
</office:document-meta>
</file>