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 van een waterloop voor het bouwrijp maken van het bouwterrein nabij Industriestraat 14 in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9-2025
				</text:p>
            <text:p text:style-name="common-al">
            <text:span text:style-name="nadrukvet"> Zaaknummer: </text:span> 2025083014223
				</text:p>
            <text:p text:style-name="common-al">
            <text:span text:style-name="nadrukvet"> Besluitkenmerk: </text:span> 9999000008423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45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3014223</meta:user-defined>
    <meta:user-defined meta:name="DCTERMS.abstract">het tijdelijk dempen van een waterloop voor het bouwrijp maken van het bouwterrein nabij Industriestraat 14 in Heerhugowaa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tijdelijk dempen van een waterloop voor het bouwrijp maken van het bouwterrein nabij Industriestraat 14 in Heerhugowaard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456</meta:user-defined>
    <meta:user-defined meta:name="OVERHEIDop.WsbID/DC.identifier">wsb-2025-21456</meta:user-defined>
    <meta:user-defined meta:name="OVERHEIDop.versieInformatie"/>
  </office:meta>
</office:document-meta>
</file>