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kabel in waterloop WL07074, ter plaatse van De Jan van Gent 27 in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kabel in het beperkingengebied van de waterloop WL07074. De werken worden uitgevoerd op de percelen kadastraal bekend als gemeente Ambt-Almelo, sectie N, nummers 86, 4966 en 5867 ter plaatse van De Jan van Gent 27 in Almelo.</text:p>
            <text:p text:style-name="common-al">De omgevingsvergunning is geregistreerd onder het volgende nummer: 55210.</text:p>
            <text:p text:style-name="common-al">De omgevingsvergunning is op 3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4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kabel in waterloop WL07074, ter plaatse van De Jan van Gent 27 in Almelo</meta:user-defined>
    <meta:user-defined meta:name="DCTERMS.W3CDTF/DCTERMS.available">2025-09-05</meta:user-defined>
    <meta:user-defined meta:name="DCTERMS.W3CDTF/OVERHEIDop.jaargang">2025</meta:user-defined>
    <meta:user-defined meta:name="OVERHEIDop.publicationIssue">21455</meta:user-defined>
    <meta:user-defined meta:name="OVERHEIDop.WsbID/DC.identifier">wsb-2025-21455</meta:user-defined>
    <meta:user-defined meta:name="OVERHEIDop.versieInformatie"/>
  </office:meta>
</office:document-meta>
</file>