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van kabels boven een duiker (DK10892) die ligt in de waterloop (WL00530), ter hoogte van Brokmansweg 5 in Reu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kabels boven een duiker (DK10892) die ligt in de waterloop (WL00530), de werken vinden plaats in het perceel kadastraal bekend als gemeente Tubbergen, sectie Q, nummer 783 ter hoogte van Brokmansweg 5 in Reutum.</text:p>
            <text:p text:style-name="common-al">De omgevingsvergunning is geregistreerd onder het volgende nummer: 52802.</text:p>
            <text:p text:style-name="common-al">De omgevingsvergunning is op 3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van kabels boven een duiker (DK10892) die ligt in de waterloop (WL00530), ter hoogte van Brokmansweg 5 in Reutum</meta:user-defined>
    <meta:user-defined meta:name="DCTERMS.W3CDTF/DCTERMS.available">2025-09-05</meta:user-defined>
    <meta:user-defined meta:name="DCTERMS.W3CDTF/OVERHEIDop.jaargang">2025</meta:user-defined>
    <meta:user-defined meta:name="OVERHEIDop.publicationIssue">21453</meta:user-defined>
    <meta:user-defined meta:name="OVERHEIDop.WsbID/DC.identifier">wsb-2025-21453</meta:user-defined>
    <meta:user-defined meta:name="OVERHEIDop.versieInformatie"/>
  </office:meta>
</office:document-meta>
</file>