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wijderen van beplanting tussen IJsseldijk 180 in Krimpen aan den IJssel en IJsseldijk Noord 338 in Ouderkerk aan den IJssel </text:p>
      <text:section text:name="zakelijke-mededeling_id1-3-2" text:style-name="zakelijke-mededeling">
        <text:section text:name="zakelijke-mededeling-tekst_id1-3-2-1" text:style-name="zakelijke-mededeling-tekst">
          <text:section text:name="tekst_id1-3-2-1-1" text:style-name="tekst">
            <text:p text:style-name="common-al">(Zaak 334853, verzenddatum 3 september)</text:p>
            <text:p text:style-name="common-al"/>
            <text:p text:style-name="common-al">Het hoogheemraadschap heeft een omgevingsvergunning voor een wateractiviteit verleend. De omgevingsvergunning gaat over het:</text:p>
            <text:p text:style-name="common-al">-verwijderen van beplanting op een waterkering (artikel 7.7 Waterschapsverordening Hoogheemraadschap van Schieland en de Krimpenerwaard)</text:p>
            <text:p text:style-name="common-al">-verwijderen van beplanting op of langs de openbare weg (artikel 11.22 Waterschapsverordening Hoogheemraadschap van Schieland en de Krimpenerwaard)</text:p>
            <text:p text:style-name="common-al">De activiteiten worden uitgevoerd ter plaatse van diverse locaties tussen IJsseldijk 180 in Krimpen aan den IJssel en IJsseldijk Noord 338 in Ouderkerk aan den IJssel, gemeente Krimpenerwaard.</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443</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43</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43</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3334</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verwijderen van beplanting tussen IJsseldijk 180 in Krimpen aan den IJssel en IJsseldijk Noord 338 in Ouderkerk aan den IJssel</meta:user-defined>
    <meta:user-defined meta:name="DCTERMS.W3CDTF/DCTERMS.available">2025-09-05</meta:user-defined>
    <meta:user-defined meta:name="DCTERMS.W3CDTF/OVERHEIDop.jaargang">2025</meta:user-defined>
    <meta:user-defined meta:name="OVERHEIDop.publicationIssue">21443</meta:user-defined>
    <meta:user-defined meta:name="OVERHEIDop.WsbID/DC.identifier">wsb-2025-21443</meta:user-defined>
    <meta:user-defined meta:name="OVERHEIDop.versieInformatie"/>
  </office:meta>
</office:document-meta>
</file>