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2751 uitvoeren van diverse maatregelen t.b.v. verhogen waterpeil in natuurgebied Rohel-Oost, Buitenp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9-2025 heeft het dagelijks bestuur van Wetterskip Fryslân een aanvraag ontvangen van Provincie Fryslân te Leeuwarden, voor het uitvoeren van diverse maatregelen t.b.v. verhogen waterpeil in natuurgebied Rohel-Oost, Buitenpo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43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3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3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278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2751 uitvoeren van diverse maatregelen t.b.v. verhogen waterpeil in natuurgebied Rohel-Oost, Buitenpost</meta:user-defined>
    <meta:user-defined meta:name="DCTERMS.W3CDTF/DCTERMS.available">2025-09-05</meta:user-defined>
    <meta:user-defined meta:name="DCTERMS.W3CDTF/OVERHEIDop.jaargang">2025</meta:user-defined>
    <meta:user-defined meta:name="OVERHEIDop.publicationIssue">21434</meta:user-defined>
    <meta:user-defined meta:name="OVERHEIDop.WsbID/DC.identifier">wsb-2025-21434</meta:user-defined>
    <meta:user-defined meta:name="OVERHEIDop.versieInformatie"/>
  </office:meta>
</office:document-meta>
</file>