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2071) Aanvraag omgevingsvergunning voor een wateractiviteit diverse waterhuishoudkundige maatregelen tbv Hydrologisch herstel. De werkzaamheden vinden plaats in de buurt van Urkhovense Zegge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 september 2025 een aanvraag voor een vergunning in het kader van de Omgevingswet voor een wateractiviteit ontvangen voor het uitvoeren van diverse waterhuishoudkundige maatregelen tbv Hydrologisch herstel. De werkzaamheden vinden plaats in de buurt van Urkhovense Zeggen in Eindhoven. De aanvraag is geregistreerd met zaaknummer 053934207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207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43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2071</meta:user-defined>
    <meta:user-defined meta:name="DCTERMS.abstract">Diverse waterhuishoudkundige maatregelen tbv Hydrologisch herstel Urkhovense Zeggen in Eindhoven</meta:user-defined>
    <dc:language>nl</dc:language>
    <meta:user-defined meta:name="OVERHEIDop.locatietype/OVERHEIDop.gebiedsmarkering">Punt</meta:user-defined>
    <meta:user-defined meta:name="OVERHEIDop.locatietype/OVERHEIDop.gebiedsmarkering">Vlak</meta:user-defined>
    <meta:user-defined meta:name="DC.title">(0539342071) Aanvraag omgevingsvergunning voor een wateractiviteit diverse waterhuishoudkundige maatregelen tbv Hydrologisch herstel. De werkzaamheden vinden plaats in de buurt van Urkhovense Zeggen in Eindhoven</meta:user-defined>
    <meta:user-defined meta:name="DCTERMS.W3CDTF/DCTERMS.available">2025-09-05</meta:user-defined>
    <meta:user-defined meta:name="DCTERMS.W3CDTF/OVERHEIDop.jaargang">2025</meta:user-defined>
    <meta:user-defined meta:name="OVERHEIDop.publicationIssue">21433</meta:user-defined>
    <meta:user-defined meta:name="OVERHEIDop.WsbID/DC.identifier">wsb-2025-21433</meta:user-defined>
    <meta:user-defined meta:name="OVERHEIDop.versieInformatie"/>
  </office:meta>
</office:document-meta>
</file>