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choeiing vervangen Westeremdermaar nabij Molenweg 8 te Westerem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7 augustus 2025. De aanvraag betreft ‘Beschoeiing vervangen Westeremdermaar nabij Molenweg 8 te Westeremd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142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2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2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Beschoeiing vervangen Westeremdermaar nabij Molenweg 8 te Westeremden</meta:user-defined>
    <meta:user-defined meta:name="DCTERMS.W3CDTF/DCTERMS.available">2025-09-05</meta:user-defined>
    <meta:user-defined meta:name="DCTERMS.W3CDTF/OVERHEIDop.jaargang">2025</meta:user-defined>
    <meta:user-defined meta:name="OVERHEIDop.publicationIssue">21426</meta:user-defined>
    <meta:user-defined meta:name="OVERHEIDop.WsbID/DC.identifier">wsb-2025-21426</meta:user-defined>
    <meta:user-defined meta:name="OVERHEIDop.versieInformatie"/>
  </office:meta>
</office:document-meta>
</file>