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en -partijen, dammen met duikers en ecozone aanleggen Westpoort Fase 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9 augustus 2025. De aanvraag betreft ‘Watergangen -partijen, dammen met duikers en ecozone aanleggen Westpoort Fase 2’.</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142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2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2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Watergangen -partijen, dammen met duikers en ecozone aanleggen Westpoort Fase 2</meta:user-defined>
    <meta:user-defined meta:name="DCTERMS.W3CDTF/DCTERMS.available">2025-09-05</meta:user-defined>
    <meta:user-defined meta:name="DCTERMS.W3CDTF/OVERHEIDop.jaargang">2025</meta:user-defined>
    <meta:user-defined meta:name="OVERHEIDop.publicationIssue">21423</meta:user-defined>
    <meta:user-defined meta:name="OVERHEIDop.WsbID/DC.identifier">wsb-2025-21423</meta:user-defined>
    <meta:user-defined meta:name="OVERHEIDop.versieInformatie"/>
  </office:meta>
</office:document-meta>
</file>