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glasvezel) leggen voor westelijk deel Stadshavens nabij Eemskanaal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september 2025. De aanvraag betreft ‘Kabels en leidingen (glasvezel) leggen voor westelijk deel Stadshavens nabij Eemskanaal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42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glasvezel) leggen voor westelijk deel Stadshavens nabij Eemskanaal te Groningen</meta:user-defined>
    <meta:user-defined meta:name="DCTERMS.W3CDTF/DCTERMS.available">2025-09-05</meta:user-defined>
    <meta:user-defined meta:name="DCTERMS.W3CDTF/OVERHEIDop.jaargang">2025</meta:user-defined>
    <meta:user-defined meta:name="OVERHEIDop.publicationIssue">21422</meta:user-defined>
    <meta:user-defined meta:name="OVERHEIDop.WsbID/DC.identifier">wsb-2025-21422</meta:user-defined>
    <meta:user-defined meta:name="OVERHEIDop.versieInformatie"/>
  </office:meta>
</office:document-meta>
</file>