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42066) Aanvraag omgevingsvergunning voor een wateractivitei toename verhard oppervlak. De werkzaamheden vinden plaats in de buurt van Postelsedijk 7-9 in Reu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 september 2025 een aanvraag voor een vergunning in het kader van de Omgevingswet voor een wateractiviteit ontvangen voor aanleggen toename verhard oppervlak. De werkzaamheden vinden plaats in de buurt van Postelsedijk 7-9 in Reusel. De aanvraag is geregistreerd met zaaknummer 053934206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4206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41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1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1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42066</meta:user-defined>
    <meta:user-defined meta:name="DCTERMS.abstract">Toename verhard oppervlak Postelsedijk 7-9 in Reusel</meta:user-defined>
    <dc:language>nl</dc:language>
    <meta:user-defined meta:name="OVERHEIDop.locatietype/OVERHEIDop.gebiedsmarkering">Punt</meta:user-defined>
    <meta:user-defined meta:name="OVERHEIDop.locatietype/OVERHEIDop.gebiedsmarkering">Vlak</meta:user-defined>
    <meta:user-defined meta:name="DC.title">(0539342066) Aanvraag omgevingsvergunning voor een wateractivitei toename verhard oppervlak. De werkzaamheden vinden plaats in de buurt van Postelsedijk 7-9 in Reusel</meta:user-defined>
    <meta:user-defined meta:name="DCTERMS.W3CDTF/DCTERMS.available">2025-09-05</meta:user-defined>
    <meta:user-defined meta:name="DCTERMS.W3CDTF/OVERHEIDop.jaargang">2025</meta:user-defined>
    <meta:user-defined meta:name="OVERHEIDop.publicationIssue">21418</meta:user-defined>
    <meta:user-defined meta:name="OVERHEIDop.WsbID/DC.identifier">wsb-2025-21418</meta:user-defined>
    <meta:user-defined meta:name="OVERHEIDop.versieInformatie"/>
  </office:meta>
</office:document-meta>
</file>