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lengen van een inlaat en het dempen van een watergang in een waterkering op de locatie bij Mastwijkerdijk 21 in Montfoort (code HDSR6790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lengen van een inlaat en het dempen van een watergang in een waterkering op de locatie bij Mastwijkerdijk 21 in Montfoort.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1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79023</meta:user-defined>
    <meta:user-defined meta:name="DCTERMS.abstract">Verleende omgevingsvergunning voor het verlengen van een inlaat en het dempen van een watergang in een waterkering op de locatie bij Mastwijkerdijk 21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lengen van een inlaat en het dempen van een watergang in een waterkering op de locatie bij Mastwijkerdijk 21 in Montfoort (code HDSR679023)</meta:user-defined>
    <meta:user-defined meta:name="OVERHEIDop.datumEindeReactietermijn">2025-10-15</meta:user-defined>
    <meta:user-defined meta:name="OVERHEIDop.TilID/OVERHEIDop.terinzageleggingOP">til-2025-30451</meta:user-defined>
    <meta:user-defined meta:name="DCTERMS.W3CDTF/DCTERMS.available">2025-09-05</meta:user-defined>
    <meta:user-defined meta:name="DCTERMS.W3CDTF/OVERHEIDop.jaargang">2025</meta:user-defined>
    <meta:user-defined meta:name="OVERHEIDop.publicationIssue">21417</meta:user-defined>
    <meta:user-defined meta:name="OVERHEIDop.WsbID/DC.identifier">wsb-2025-21417</meta:user-defined>
    <meta:user-defined meta:name="OVERHEIDop.versieInformatie"/>
  </office:meta>
</office:document-meta>
</file>