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vergunning HDSR78843) Nieuwe aanvraag omgevingsvergunning voor een wateractiviteit voor het graven en het aanleggen van dam met duiker nabij Utrechtseweg 341 te De Bilt met code HDSR684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raven en het aanleggen van dam met duiker nabij Utrechtseweg 341 te De Bilt. Deze aanvraag is ontvangen op 2 september 2025 en geregistreerd onder zaak 68479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1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Wijziging vergunning HDSR78843) Nieuwe aanvraag omgevingsvergunning voor een wateractiviteit voor het graven en het aanleggen van dam met duiker nabij Utrechtseweg 341 te De Bilt met code HDSR684798.</meta:user-defined>
    <meta:user-defined meta:name="DCTERMS.W3CDTF/DCTERMS.available">2025-09-05</meta:user-defined>
    <meta:user-defined meta:name="DCTERMS.W3CDTF/OVERHEIDop.jaargang">2025</meta:user-defined>
    <meta:user-defined meta:name="OVERHEIDop.publicationIssue">21414</meta:user-defined>
    <meta:user-defined meta:name="OVERHEIDop.WsbID/DC.identifier">wsb-2025-21414</meta:user-defined>
    <meta:user-defined meta:name="OVERHEIDop.versieInformatie"/>
  </office:meta>
</office:document-meta>
</file>