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wijziging van een vergunning (HDSR258273) voor het ontwikkelen van natuur in het gebied Oud-Kolland West op de locatie nabij Ameronger Wetering 26v 5 in Amerongen (code HDSR663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3 september 2025 besloten om de beslistermijn voor de aanvraag te verlengen voor een periode van 6 weken. De aanvraag betreft wijziging van een vergunning (HDSR258273) voor het ontwikkelen van natuur in het gebied Oud-Kolland West op de locatie nabij Ameronger Wetering 26v 5 in Amerongen (code HDSR663810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last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sept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41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63810</meta:user-defined>
    <meta:user-defined meta:name="DCTERMS.abstract">Kennisgeving verlenging beslistermijn aanvraag voor wijziging van een vergunning (HDSR258273) voor het ontwikkelen van natuur in het gebied Oud-Kolland West op de locatie nabij Ameronger Wetering 26v 5 in Amerongen. 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wijziging van een vergunning (HDSR258273) voor het ontwikkelen van natuur in het gebied Oud-Kolland West op de locatie nabij Ameronger Wetering 26v 5 in Amerongen (code HDSR663810)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412</meta:user-defined>
    <meta:user-defined meta:name="OVERHEIDop.WsbID/DC.identifier">wsb-2025-21412</meta:user-defined>
    <meta:user-defined meta:name="OVERHEIDop.versieInformatie"/>
  </office:meta>
</office:document-meta>
</file>