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afsluiten van een duiker en het verlengen en behouden van een bestaande duiker in de A-watergang nabij Kiekuutweg 1 in Vierlingsbee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tijdelijk afsluiten van een duiker en het verlengen en behouden van een bestaande duiker in de A-watergang nabij Kiekuutweg 1 in Vierlingsbeek. Het zaaknummer is 0654648374.</text:p>
            <text:p text:style-name="common-al">
            <text:span text:style-name="nadrukvet">Besluitdatum:</text:span> 03-09-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5 oktober 2025</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141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1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1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48374</meta:user-defined>
    <meta:user-defined meta:name="DCTERMS.abstract">Dam en duiker, A-watergang, Kiekuutweg 1, Vierlingsbeek</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tijdelijk afsluiten van een duiker en het verlengen en behouden van een bestaande duiker in de A-watergang nabij Kiekuutweg 1 in Vierlingsbeek</meta:user-defined>
    <meta:user-defined meta:name="DCTERMS.W3CDTF/DCTERMS.available">2025-09-05</meta:user-defined>
    <meta:user-defined meta:name="DCTERMS.W3CDTF/OVERHEIDop.jaargang">2025</meta:user-defined>
    <meta:user-defined meta:name="OVERHEIDop.publicationIssue">21411</meta:user-defined>
    <meta:user-defined meta:name="OVERHEIDop.WsbID/DC.identifier">wsb-2025-21411</meta:user-defined>
    <meta:user-defined meta:name="OVERHEIDop.versieInformatie"/>
  </office:meta>
</office:document-meta>
</file>