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5641) Bekendmaking Vergunning Omgevingswet voor een wateractiviteit. Het aanleggen van bundels ms-kabels in het pvvr van a-water ER1 nabij Ekkersweijer in B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aanleggen van bundels ms-kabels in het pvvr van a-water ER1 Ekkersweijer in Bes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4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5641</meta:user-defined>
    <meta:user-defined meta:name="DCTERMS.abstract">Het aanleggen van bundels ms-kabels in pvvr a-water ER1 Ekkersweijer Best </meta:user-defined>
    <dc:language>nl</dc:language>
    <meta:user-defined meta:name="OVERHEIDop.locatietype/OVERHEIDop.gebiedsmarkering">Punt</meta:user-defined>
    <meta:user-defined meta:name="OVERHEIDop.locatietype/OVERHEIDop.gebiedsmarkering">Vlak</meta:user-defined>
    <meta:user-defined meta:name="DC.title">(0539275641) Bekendmaking Vergunning Omgevingswet voor een wateractiviteit. Het aanleggen van bundels ms-kabels in het pvvr van a-water ER1 nabij Ekkersweijer in Best.</meta:user-defined>
    <meta:user-defined meta:name="DCTERMS.W3CDTF/DCTERMS.available">2025-01-30</meta:user-defined>
    <meta:user-defined meta:name="OVERHEIDop.externeBijlage">Verleende vergunning|exb-2025-3708</meta:user-defined>
    <meta:user-defined meta:name="DCTERMS.W3CDTF/OVERHEIDop.jaargang">2025</meta:user-defined>
    <meta:user-defined meta:name="OVERHEIDop.publicationIssue">2141</meta:user-defined>
    <meta:user-defined meta:name="OVERHEIDop.WsbID/DC.identifier">wsb-2025-2141</meta:user-defined>
    <meta:user-defined meta:name="OVERHEIDop.versieInformatie"/>
  </office:meta>
</office:document-meta>
</file>