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bodemenergiesysteem nabij Billitonkade 110 Utrecht met code HDSR6841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bodemenergiesysteem nabij Billitonkade 110 Utrecht. Deze aanvraag is ontvangen op 1 september 2025 en geregistreerd onder zaak 68417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5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40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40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40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516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bodemenergiesysteem nabij Billitonkade 110 Utrecht met code HDSR684173.</meta:user-defined>
    <meta:user-defined meta:name="DCTERMS.W3CDTF/DCTERMS.available">2025-09-05</meta:user-defined>
    <meta:user-defined meta:name="DCTERMS.W3CDTF/OVERHEIDop.jaargang">2025</meta:user-defined>
    <meta:user-defined meta:name="OVERHEIDop.publicationIssue">21409</meta:user-defined>
    <meta:user-defined meta:name="OVERHEIDop.WsbID/DC.identifier">wsb-2025-21409</meta:user-defined>
    <meta:user-defined meta:name="OVERHEIDop.versieInformatie"/>
  </office:meta>
</office:document-meta>
</file>