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2059) Aanvraag omgevingsvergunning voor een wateractiviteit het aanleggen van een dam met duiker in a-water RS359. De werkzaamheden vinden plaats  in de buurt van Akkerstraat i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september 2025 een aanvraag voor een vergunning in het kader van de Omgevingswet voor een wateractiviteit ontvangen voor het aanleggen van een dam met duiker in a-water RS359. De werkzaamheden vinden plaats in de buurt van Akkerstraat in Biest-Houtakker. De aanvraag is geregistreerd met zaaknummer 053934205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205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4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2059</meta:user-defined>
    <meta:user-defined meta:name="DCTERMS.abstract">aanleggen dam met duiker in a-water RS359 aan de Akkerstraat in Biest-Houtak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2059) Aanvraag omgevingsvergunning voor een wateractiviteit het aanleggen van een dam met duiker in a-water RS359. De werkzaamheden vinden plaats  in de buurt van Akkerstraat in Biest-Houtakk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407</meta:user-defined>
    <meta:user-defined meta:name="OVERHEIDop.WsbID/DC.identifier">wsb-2025-21407</meta:user-defined>
    <meta:user-defined meta:name="OVERHEIDop.versieInformatie"/>
  </office:meta>
</office:document-meta>
</file>