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twee opritten en een inlaatduiker in een waterkering op de locatie bij Lopikerweg Oost 199 in Lopikerkapel (code HDSR6687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twee opritten en een inlaatduiker in een waterkering op de locatie bij Lopikerweg Oost 199 in Lopikerkapel. Dit besluit is verzonden op 3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0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8761</meta:user-defined>
    <meta:user-defined meta:name="DCTERMS.abstract">Verleende omgevingsvergunning voor het realiseren van twee opritten en een inlaatduiker in een waterkering op de locatie bij Lopikerweg Oost 199 in Lopikerkapel.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aliseren van twee opritten en een inlaatduiker in een waterkering op de locatie bij Lopikerweg Oost 199 in Lopikerkapel (code HDSR668761)</meta:user-defined>
    <meta:user-defined meta:name="OVERHEIDop.datumEindeReactietermijn">2025-10-15</meta:user-defined>
    <meta:user-defined meta:name="OVERHEIDop.TilID/OVERHEIDop.terinzageleggingOP">til-2025-30442</meta:user-defined>
    <meta:user-defined meta:name="DCTERMS.W3CDTF/DCTERMS.available">2025-09-05</meta:user-defined>
    <meta:user-defined meta:name="DCTERMS.W3CDTF/OVERHEIDop.jaargang">2025</meta:user-defined>
    <meta:user-defined meta:name="OVERHEIDop.publicationIssue">21406</meta:user-defined>
    <meta:user-defined meta:name="OVERHEIDop.WsbID/DC.identifier">wsb-2025-21406</meta:user-defined>
    <meta:user-defined meta:name="OVERHEIDop.versieInformatie"/>
  </office:meta>
</office:document-meta>
</file>