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aanbouw ter plaatse van Weelsedijk 17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aanbouw ter plaatse van Weelsedijk 17 in Strijen..</text:p>
            <text:p text:style-name="common-al">Zaaknummer: VTH202504-0361</text:p>
            <text:p text:style-name="common-al">Start bezwaartermijn (6 weken): 05-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40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0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0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4-0361</meta:user-defined>
    <meta:user-defined meta:name="DCTERMS.abstract">het realiseren van een aanbouw ter plaatse van Weelsedijk 17 in Strijen</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aanbouw ter plaatse van Weelsedijk 17 in Strijen</meta:user-defined>
    <meta:user-defined meta:name="DCTERMS.W3CDTF/DCTERMS.available">2025-09-05</meta:user-defined>
    <meta:user-defined meta:name="DCTERMS.W3CDTF/OVERHEIDop.jaargang">2025</meta:user-defined>
    <meta:user-defined meta:name="OVERHEIDop.publicationIssue">21405</meta:user-defined>
    <meta:user-defined meta:name="OVERHEIDop.WsbID/DC.identifier">wsb-2025-21405</meta:user-defined>
    <meta:user-defined meta:name="OVERHEIDop.versieInformatie"/>
  </office:meta>
</office:document-meta>
</file>