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peilafwijking nabij Hazekade 8 te Bodegraven met code HDSR6847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peilafwijking nabij Hazekade 8 te Bodegraven. Deze aanvraag is ontvangen op 2 september 2025 en geregistreerd onder zaak 68473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0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513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aliseren van peilafwijking nabij Hazekade 8 te Bodegraven met code HDSR684732.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04</meta:user-defined>
    <meta:user-defined meta:name="OVERHEIDop.WsbID/DC.identifier">wsb-2025-21404</meta:user-defined>
    <meta:user-defined meta:name="OVERHEIDop.versieInformatie"/>
  </office:meta>
</office:document-meta>
</file>