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t Bovenwater en het Hollandse Hout</text:p>
      <text:section text:name="regeling_id1-3-2" text:style-name="regeling">
        <text:section text:name="aanhef_id1-3-2-1" text:style-name="aanhef">
          <text:section text:name="preambule_id1-3-2-1-1" text:style-name="preambule">
            <text:p text:style-name="al">Het college van Dijkgraaf en Heemraden van Waterschap Zuiderzeeland maakt de vaststelling van de peilbesluit ’t Bovenwater en het Hollandse Hout bekend.</text:p>
            <text:p text:style-name="al">
            <text:span text:style-name="nadrukvet"/>
          </text:p>
            <text:p text:style-name="al">
            <text:span text:style-name="nadrukvet">Herziening peilbesluit </text:span>
          </text:p>
            <text:p text:style-name="al">Op grond van de Waterwet art. 5.2 en de Omgevingsverordening Provincie Flevoland (art. 6.20 en art. 6.21) heeft het waterschap de verplichting peilbesluiten op te stellen voor zijn beheergebied. </text:p>
            <text:p text:style-name="al">Het onderhavige peilbesluit betreft een gedeeltelijk actualisatie van peilbesluit Lelystad (vastgesteld 2006) en omvat de peilgebieden ’t Bovenwater en het Hollandse Hout. In dit peilbesluit zijn meerdere peil en peilgrenswijzigingen gedaan met als doel de huidige situatie in het veld zo goed mogelijk vast te leggen. </text:p>
            <text:p text:style-name="al">
            <text:span text:style-name="nadrukvet"/>
          </text:p>
            <text:p text:style-name="al">
            <text:span text:style-name="nadrukvet">Procedure</text:span>
          </text:p>
            <text:p text:style-name="al">Peilbesluit ’t Bovenwater en het Hollandse Hout ligt gedurende zes weken, van woensdag 10 september 2025 tot en met dinsdag 21 oktober 2025 ter inzage op de website van Waterschap Zuiderzeeland: www.zuiderzeeland.nl/actueel/bekendmakingen.</text:p>
            <text:p text:style-name="al">
            <text:span text:style-name="nadrukvet"/>
          </text:p>
            <text:p text:style-name="al">
            <text:span text:style-name="nadrukvet">Beroep</text:span>
          </text:p>
            <text:p text:style-name="al">Tot en met dinsdag 21 oktober 2025 kunnen belanghebbenden tegen de vaststelling van het peilbesluit een beroepschrift indienen bij de Rechtbank Midden-Nederland, Afdeling Bestuursrecht, Postbus 16005, 3500 DA Utrecht. Het beroepschrift moet worden ondertekend en bevat daarnaast ten minste: - de naam van de indiener - het adres van de indiener - de dagtekening - een omschrijving van het besluit - de vermelding van het bestuursorgaan dat het besluit heeft genomen - de gronden van het beroep - zo mogelijk een afschrift van het besluit waarop het geschil betrekking heeft</text:p>
            <text:p text:style-name="al">Voor de behandeling van een beroepschrift is griffierecht verschuldigd. </text:p>
            <text:p text:style-name="al">Het indienen van een beroepschrift schorst de werking van het besluit niet. Indien onverwijlde spoed dat vereist, is het mogelijk een voorlopige voorziening te vragen bij de president van de Rechtbank Midden-Nederland. In dat geval is extra griffierecht verschuldigd. Voorwaarde is dat een beroepschrift is ingediend. `</text:p>
            <text:p text:style-name="al">
            <text:span text:style-name="nadrukvet"/>
          </text:p>
            <text:p text:style-name="al">
            <text:span text:style-name="nadrukvet">Inlichtingen</text:span>
          </text:p>
            <text:p text:style-name="al">Voor nadere inlichtingen kunt u zich wenden tot Waterschap Zuiderzeeland, telefoonnummer (0320) 274 91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4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DC.source">N.v.t.</meta:user-defined>
    <meta:user-defined meta:name="OVERHEIDop.referentienummer">PEILBESLUIT ’t Bovenwater en het Hollandse Hout</meta:user-defined>
    <meta:user-defined meta:name="DCTERMS.abstract">Het college van Dijkgraaf en Heemraden van Waterschap Zuiderzeeland maakt de vaststelling van de peilbesluit ’t Bovenwater en het Hollandse Hout bekend.</meta:user-defined>
    <meta:user-defined meta:name="DCTERMS.alternative">BEKENDMAKING PEILBESLUIT ’t Bovenwater en het Hollandse Hout</meta:user-defined>
    <dc:language>nl</dc:language>
    <meta:user-defined meta:name="OVERHEIDop.locatietype/OVERHEIDop.gebiedsmarkering">Buurt</meta:user-defined>
    <meta:user-defined meta:name="OVERHEIDop.locatietype/OVERHEIDop.gebiedsmarkering">Buurt</meta:user-defined>
    <meta:user-defined meta:name="DC.title">BEKENDMAKING PEILBESLUIT ’t Bovenwater en het Hollandse Hout</meta:user-defined>
    <meta:user-defined meta:name="OVERHEIDop.datumEindeReactietermijn">2025-10-21</meta:user-defined>
    <meta:user-defined meta:name="OVERHEIDop.TilID/OVERHEIDop.terinzageleggingOP">til-2025-30439</meta:user-defined>
    <meta:user-defined meta:name="DCTERMS.W3CDTF/DCTERMS.available">2025-09-10</meta:user-defined>
    <meta:user-defined meta:name="OVERHEIDop.externeBijlage">Besluit AB voorstel Peilbesluit Bovenwater|exb-2025-32438</meta:user-defined>
    <meta:user-defined meta:name="OVERHEIDop.externeBijlage">Toelichting|exb-2025-32439</meta:user-defined>
    <meta:user-defined meta:name="DCTERMS.W3CDTF/OVERHEIDop.jaargang">2025</meta:user-defined>
    <meta:user-defined meta:name="OVERHEIDop.publicationIssue">21402</meta:user-defined>
    <meta:user-defined meta:name="OVERHEIDop.WsbID/DC.identifier">wsb-2025-21402</meta:user-defined>
    <meta:user-defined meta:name="OVERHEIDop.versieInformatie"/>
  </office:meta>
</office:document-meta>
</file>