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steiger nabij Jacob Barneveldstraat 85 te Linschoten met code HDSR6847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steiger nabij Jacob Barneveldstraat 85 te Linschoten. Deze aanvraag is ontvangen op 2 september 2025 en geregistreerd onder zaak 684765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5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40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40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40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5136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steiger nabij Jacob Barneveldstraat 85 te Linschoten met code HDSR684765.</meta:user-defined>
    <meta:user-defined meta:name="DCTERMS.W3CDTF/DCTERMS.available">2025-09-05</meta:user-defined>
    <meta:user-defined meta:name="DCTERMS.W3CDTF/OVERHEIDop.jaargang">2025</meta:user-defined>
    <meta:user-defined meta:name="OVERHEIDop.publicationIssue">21400</meta:user-defined>
    <meta:user-defined meta:name="OVERHEIDop.WsbID/DC.identifier">wsb-2025-21400</meta:user-defined>
    <meta:user-defined meta:name="OVERHEIDop.versieInformatie"/>
  </office:meta>
</office:document-meta>
</file>