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waterleiding in een waterkering op de locatie nabij Lekdijk Oost 10a in Wijk bij Duurstede (code HDSR6663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waterleiding in een waterkering op de locatie nabij Lekdijk Oost 10a in Wijk bij Duurstede. Dit besluit is verzonden op 3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9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6356</meta:user-defined>
    <meta:user-defined meta:name="DCTERMS.abstract">Verleende omgevingsvergunning voor het aanleggen van een waterleiding in een waterkering op de locatie nabij Lekdijk Oost 10a in Wijk bij Duurstede.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waterleiding in een waterkering op de locatie nabij Lekdijk Oost 10a in Wijk bij Duurstede (code HDSR666356)</meta:user-defined>
    <meta:user-defined meta:name="OVERHEIDop.datumEindeReactietermijn">2025-10-15</meta:user-defined>
    <meta:user-defined meta:name="OVERHEIDop.TilID/OVERHEIDop.terinzageleggingOP">til-2025-30435</meta:user-defined>
    <meta:user-defined meta:name="DCTERMS.W3CDTF/DCTERMS.available">2025-09-05</meta:user-defined>
    <meta:user-defined meta:name="DCTERMS.W3CDTF/OVERHEIDop.jaargang">2025</meta:user-defined>
    <meta:user-defined meta:name="OVERHEIDop.publicationIssue">21397</meta:user-defined>
    <meta:user-defined meta:name="OVERHEIDop.WsbID/DC.identifier">wsb-2025-21397</meta:user-defined>
    <meta:user-defined meta:name="OVERHEIDop.versieInformatie"/>
  </office:meta>
</office:document-meta>
</file>