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vlonder en een steiger nabij Willeskop 132a Montfoort met code HDSR68361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vlonder en een steiger nabij Willeskop 132a Montfoort. Deze aanvraag is ontvangen op 29 augustus 2025 en geregistreerd onder zaak 68361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9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13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vlonder en een steiger nabij Willeskop 132a Montfoort met code HDSR683610.</meta:user-defined>
    <meta:user-defined meta:name="DCTERMS.W3CDTF/DCTERMS.available">2025-09-05</meta:user-defined>
    <meta:user-defined meta:name="DCTERMS.W3CDTF/OVERHEIDop.jaargang">2025</meta:user-defined>
    <meta:user-defined meta:name="OVERHEIDop.publicationIssue">21394</meta:user-defined>
    <meta:user-defined meta:name="OVERHEIDop.WsbID/DC.identifier">wsb-2025-21394</meta:user-defined>
    <meta:user-defined meta:name="OVERHEIDop.versieInformatie"/>
  </office:meta>
</office:document-meta>
</file>