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einde,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34901</text:p>
            <text:p text:style-name="common-al">Dijkgraaf en hoogheemraden van Delfland hebben een aanvraag voor een omgevingsvergunning wateractiviteit ontvangen op 2 september 2025 voor de volgende activiteit(en):</text:p>
            <text:p text:style-name="common-al">Het verleggen van een bestaande watergang</text:p>
            <text:p text:style-name="common-al">op de locatie ter hoogte van Oosteinde 241-245, gemeente Leidschendam-Voorburg (Voorbur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9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01</meta:user-defined>
    <dc:language>nl</dc:language>
    <meta:user-defined meta:name="OVERHEIDop.locatietype/OVERHEIDop.gebiedsmarkering">Adres</meta:user-defined>
    <meta:user-defined meta:name="DC.title">Hoogheemraadschap van Delfland – aanvraag Omgevingsvergunning wateractiviteit - Oosteinde, gemeente Leidschendam-Voorburg (Voorburg)</meta:user-defined>
    <meta:user-defined meta:name="DCTERMS.W3CDTF/DCTERMS.available">2025-09-05</meta:user-defined>
    <meta:user-defined meta:name="DCTERMS.W3CDTF/OVERHEIDop.jaargang">2025</meta:user-defined>
    <meta:user-defined meta:name="OVERHEIDop.externeBijlage">Z-25-134901 publiceerbare aanvraag|exb-2025-32433</meta:user-defined>
    <meta:user-defined meta:name="OVERHEIDop.publicationIssue">21392</meta:user-defined>
    <meta:user-defined meta:name="OVERHEIDop.WsbID/DC.identifier">wsb-2025-21392</meta:user-defined>
    <meta:user-defined meta:name="OVERHEIDop.versieInformatie"/>
  </office:meta>
</office:document-meta>
</file>