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maatregelen in diverse watergangen ter bescherming van een aanwezige leiding nabij Schuringsedijk in Strijen alsmede Langeweg en 2e kruisweg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maatregelen in diverse watergangen ter bescherming van een aanwezige leiding nabij Schuringsedijk in Strijen alsmede Langeweg en 2e kruisweg in Oud-Beijerland. een water- en wegenvergunning te verlenen.</text:p>
            <text:p text:style-name="common-al">Zaaknummer: VTH202506-0066</text:p>
            <text:p text:style-name="common-al">Start bezwaartermijn (6 weken): 0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066</meta:user-defined>
    <meta:user-defined meta:name="DCTERMS.abstract">Aanbrengen van maatregelen ter bescherming van een aanwezige leiding nabij Schuringsedijk in Strijen alsmede Langeweg en 2e kruisweg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brengen van maatregelen in diverse watergangen ter bescherming van een aanwezige leiding nabij Schuringsedijk in Strijen alsmede Langeweg en 2e kruisweg in Oud-Beijerland</meta:user-defined>
    <meta:user-defined meta:name="DCTERMS.W3CDTF/DCTERMS.available">2025-09-05</meta:user-defined>
    <meta:user-defined meta:name="DCTERMS.W3CDTF/OVERHEIDop.jaargang">2025</meta:user-defined>
    <meta:user-defined meta:name="OVERHEIDop.publicationIssue">21390</meta:user-defined>
    <meta:user-defined meta:name="OVERHEIDop.WsbID/DC.identifier">wsb-2025-21390</meta:user-defined>
    <meta:user-defined meta:name="OVERHEIDop.versieInformatie"/>
  </office:meta>
</office:document-meta>
</file>