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2006) Aanvraag omgevingsvergunning voor een wateractiviteit het aanleggen van een erfafscheiding in beschermingszone a-water BZ73A-AA. De werkzaamheden vinden plaats in de buurt van Driehoek 2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ugustus 2025 een aanvraag voor een vergunning in het kader van de Omgevingswet voor een wateractiviteit ontvangen voor het aanleggen van een erfafscheiding in de beschermingszone van a-water BZ73A-AA. De werkzaamheden vinden plaats in de buurt van Driehoek 22 in Oost - West en Middelbeers. De aanvraag is geregistreerd met zaaknummer 053934200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200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2006</meta:user-defined>
    <meta:user-defined meta:name="DCTERMS.abstract">aanleggen erfafscheiding in beschermingszone a-water BZ73A-AA Driehoek 22 in Oost - West en Middelbeers</meta:user-defined>
    <dc:language>nl</dc:language>
    <meta:user-defined meta:name="OVERHEIDop.locatietype/OVERHEIDop.gebiedsmarkering">Punt</meta:user-defined>
    <meta:user-defined meta:name="OVERHEIDop.locatietype/OVERHEIDop.gebiedsmarkering">Vlak</meta:user-defined>
    <meta:user-defined meta:name="DC.title">(0539342006) Aanvraag omgevingsvergunning voor een wateractiviteit het aanleggen van een erfafscheiding in beschermingszone a-water BZ73A-AA. De werkzaamheden vinden plaats in de buurt van Driehoek 22 in Oost West en Middelbeers</meta:user-defined>
    <meta:user-defined meta:name="DCTERMS.W3CDTF/DCTERMS.available">2025-09-05</meta:user-defined>
    <meta:user-defined meta:name="DCTERMS.W3CDTF/OVERHEIDop.jaargang">2025</meta:user-defined>
    <meta:user-defined meta:name="OVERHEIDop.publicationIssue">21385</meta:user-defined>
    <meta:user-defined meta:name="OVERHEIDop.WsbID/DC.identifier">wsb-2025-21385</meta:user-defined>
    <meta:user-defined meta:name="OVERHEIDop.versieInformatie"/>
  </office:meta>
</office:document-meta>
</file>