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beschikking lozing huishoudelijk afvalwater Luttelgeesterweg 25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ontheffing op grond van het Besluit lozing afvalwater huishoudens, met kenmerk ZZL/EWK/VVL/2010/128376, verleend op 27 september 2010, voor de lozing van huishoudelijk afvalwater vanuit de woning, gelegen aan de Luttelgeesterweg 25 in Luttelgeest op het oppervlaktewater, is ingetrokken. </text:p>
            <text:p text:style-name="common-al">
            <text:span text:style-name="nadrukvet">Datum bekendmaking: 29 augustus 2025</text:span>
          </text:p>
            <text:p text:style-name="common-al">
            <text:span text:style-name="nadrukvet">Wilt u weten welk besluit is genomen?</text:span>
          </text:p>
            <text:p text:style-name="common-al">Dan kunt u het intrekkingsbesluit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11 oktober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8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51 WPRC-95719901-6</meta:user-defined>
    <meta:user-defined meta:name="DCTERMS.abstract">De ontheffing op grond van het Besluit lozing afvalwater huishoudens, van 27 september 2010, voor de lozing huishoudelijk afvalwater vanuit de woning, aan Luttelgeesterweg 25 in Luttelgeest, ingetrokken</meta:user-defined>
    <dc:language>nl</dc:language>
    <meta:user-defined meta:name="OVERHEIDop.locatietype/OVERHEIDop.gebiedsmarkering">Adres</meta:user-defined>
    <meta:user-defined meta:name="DC.title">Waterschap Zuiderzeeland - intrekking beschikking lozing huishoudelijk afvalwater Luttelgeesterweg 25 Luttelgeest</meta:user-defined>
    <meta:user-defined meta:name="DCTERMS.W3CDTF/DCTERMS.available">2025-09-05</meta:user-defined>
    <meta:user-defined meta:name="DCTERMS.W3CDTF/OVERHEIDop.jaargang">2025</meta:user-defined>
    <meta:user-defined meta:name="OVERHEIDop.publicationIssue">21381</meta:user-defined>
    <meta:user-defined meta:name="OVERHEIDop.WsbID/DC.identifier">wsb-2025-21381</meta:user-defined>
    <meta:user-defined meta:name="OVERHEIDop.versieInformatie"/>
  </office:meta>
</office:document-meta>
</file>