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de renovatie van de Koninginnensluis op de locatie nabij Lekboulevard 2 in Nieuwegein (code HDSR66635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de renovatie van de Koninginnensluis op de locatie nabij Lekboulevard 2 in Nieuwegein. Dit besluit is verzonden op 2 september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5 okto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5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380</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80</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80</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66355</meta:user-defined>
    <meta:user-defined meta:name="DCTERMS.abstract">Verleende omgevingsvergunning voor de renovatie van de Koninginnensluis op de locatie nabij Lekboulevard 2 in Nieuwegein.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de renovatie van de Koninginnensluis op de locatie nabij Lekboulevard 2 in Nieuwegein (code HDSR666355)</meta:user-defined>
    <meta:user-defined meta:name="OVERHEIDop.datumEindeReactietermijn">2025-10-15</meta:user-defined>
    <meta:user-defined meta:name="OVERHEIDop.TilID/OVERHEIDop.terinzageleggingOP">til-2025-30409</meta:user-defined>
    <meta:user-defined meta:name="DCTERMS.W3CDTF/DCTERMS.available">2025-09-05</meta:user-defined>
    <meta:user-defined meta:name="DCTERMS.W3CDTF/OVERHEIDop.jaargang">2025</meta:user-defined>
    <meta:user-defined meta:name="OVERHEIDop.publicationIssue">21380</meta:user-defined>
    <meta:user-defined meta:name="OVERHEIDop.WsbID/DC.identifier">wsb-2025-21380</meta:user-defined>
    <meta:user-defined meta:name="OVERHEIDop.versieInformatie"/>
  </office:meta>
</office:document-meta>
</file>