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ijdelijke bouwaansluiting in de buurt van watergang de Berkel aan de Graaf Ottoweg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 september 2025 en geregistreerd onder zaaknummer DSO202509020085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37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tijdelijke bouwaansluiting in de buurt van watergang de Berkel aan de Graaf Ottoweg in Lochem.</meta:user-defined>
    <meta:user-defined meta:name="DCTERMS.W3CDTF/DCTERMS.available">2025-09-05</meta:user-defined>
    <meta:user-defined meta:name="DCTERMS.W3CDTF/OVERHEIDop.jaargang">2025</meta:user-defined>
    <meta:user-defined meta:name="OVERHEIDop.publicationIssue">21379</meta:user-defined>
    <meta:user-defined meta:name="OVERHEIDop.WsbID/DC.identifier">wsb-2025-21379</meta:user-defined>
    <meta:user-defined meta:name="OVERHEIDop.versieInformatie"/>
  </office:meta>
</office:document-meta>
</file>