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f om huidige kabels en leidingen in kaart te brengen t.p.v de Keplerweg-Zuidendijk 44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8-2025 en geregistreerd onder zaaknummer VTH202509-004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7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049</meta:user-defined>
    <meta:user-defined meta:name="DCTERMS.abstract">het graven van proefsleuf om huidige kabels en leidingen in kaart te brengen t.p.v de Keplerweg-Zuidendijk 441 in Dor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f om huidige kabels en leidingen in kaart te brengen t.p.v de Keplerweg-Zuidendijk 441 in Dordrecht</meta:user-defined>
    <meta:user-defined meta:name="DCTERMS.W3CDTF/DCTERMS.available">2025-09-05</meta:user-defined>
    <meta:user-defined meta:name="DCTERMS.W3CDTF/OVERHEIDop.jaargang">2025</meta:user-defined>
    <meta:user-defined meta:name="OVERHEIDop.publicationIssue">21374</meta:user-defined>
    <meta:user-defined meta:name="OVERHEIDop.WsbID/DC.identifier">wsb-2025-21374</meta:user-defined>
    <meta:user-defined meta:name="OVERHEIDop.versieInformatie"/>
  </office:meta>
</office:document-meta>
</file>