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de beschoeiing op de locatie bij Kievitstraat 40 in Woerden met code HDSR683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de beschoeiing op de locatie bij Kievitstraat 40 in Woerden. De melding is ontvangen op 28 augustus 2025 en geregistreerd onder zaak 6831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7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7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499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de beschoeiing op de locatie bij Kievitstraat 40 in Woerden met code HDSR683125</meta:user-defined>
    <meta:user-defined meta:name="DCTERMS.W3CDTF/DCTERMS.available">2025-09-05</meta:user-defined>
    <meta:user-defined meta:name="DCTERMS.W3CDTF/OVERHEIDop.jaargang">2025</meta:user-defined>
    <meta:user-defined meta:name="OVERHEIDop.publicationIssue">21373</meta:user-defined>
    <meta:user-defined meta:name="OVERHEIDop.WsbID/DC.identifier">wsb-2025-21373</meta:user-defined>
    <meta:user-defined meta:name="OVERHEIDop.versieInformatie"/>
  </office:meta>
</office:document-meta>
</file>