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agspanningskabel op de locatie bij Damweg 27 te Oudewater met code HDSR683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agspanningskabel op de locatie bij Damweg 27 te Oudewater. De melding is ontvangen op 29 augustus 2025 en geregistreerd onder zaak 68337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49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agspanningskabel op de locatie bij Damweg 27 te Oudewater met code HDSR683379</meta:user-defined>
    <meta:user-defined meta:name="DCTERMS.W3CDTF/DCTERMS.available">2025-09-05</meta:user-defined>
    <meta:user-defined meta:name="DCTERMS.W3CDTF/OVERHEIDop.jaargang">2025</meta:user-defined>
    <meta:user-defined meta:name="OVERHEIDop.publicationIssue">21372</meta:user-defined>
    <meta:user-defined meta:name="OVERHEIDop.WsbID/DC.identifier">wsb-2025-21372</meta:user-defined>
    <meta:user-defined meta:name="OVERHEIDop.versieInformatie"/>
  </office:meta>
</office:document-meta>
</file>