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2307)Bekendmaking Vergunning Omgevingswet voor een wateractiviteit het aanleggen van kabels in een mantelbuis en een vloeistofleiding doormiddel van een gestuurde boring onder a-water BZ97.3 en bijbehorende beschermingszone nabij Meerheide 207 in Eer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kabels in een mantelbuis en een vloeistofleiding doormiddel van een gestuurde boring onder a-water BZ97.3 en bijbehorende beschermingszone op de locatie nabij Meerheide 207 in Eers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37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7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7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2307</meta:user-defined>
    <meta:user-defined meta:name="DCTERMS.abstract">maken van een gestuurde boring onder a-water BZ97.3 en bijbehorende beschermingszone nabij Meerheide 207 in Eersel</meta:user-defined>
    <dc:language>nl</dc:language>
    <meta:user-defined meta:name="OVERHEIDop.locatietype/OVERHEIDop.gebiedsmarkering">Punt</meta:user-defined>
    <meta:user-defined meta:name="OVERHEIDop.locatietype/OVERHEIDop.gebiedsmarkering">Vlak</meta:user-defined>
    <meta:user-defined meta:name="DC.title">(0539332307)Bekendmaking Vergunning Omgevingswet voor een wateractiviteit het aanleggen van kabels in een mantelbuis en een vloeistofleiding doormiddel van een gestuurde boring onder a-water BZ97.3 en bijbehorende beschermingszone nabij Meerheide 207 in Eersel</meta:user-defined>
    <meta:user-defined meta:name="DCTERMS.W3CDTF/DCTERMS.available">2025-09-05</meta:user-defined>
    <meta:user-defined meta:name="OVERHEIDop.externeBijlage">Vergunning verleend|exb-2025-32401</meta:user-defined>
    <meta:user-defined meta:name="OVERHEIDop.externeBijlage">Tekening|exb-2025-32402</meta:user-defined>
    <meta:user-defined meta:name="DCTERMS.W3CDTF/OVERHEIDop.jaargang">2025</meta:user-defined>
    <meta:user-defined meta:name="OVERHEIDop.publicationIssue">21371</meta:user-defined>
    <meta:user-defined meta:name="OVERHEIDop.WsbID/DC.identifier">wsb-2025-21371</meta:user-defined>
    <meta:user-defined meta:name="OVERHEIDop.versieInformatie"/>
  </office:meta>
</office:document-meta>
</file>