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op de locatie bij Stationsplein-Noord 10 te Woerden met code HDSR684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op de locatie bij Stationsplein-Noord 10 te Woerden. Deze aanvraag is ontvangen op 2 september 2025 en geregistreerd onder zaak 68463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49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op de locatie bij Stationsplein-Noord 10 te Woerden met code HDSR684635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70</meta:user-defined>
    <meta:user-defined meta:name="OVERHEIDop.WsbID/DC.identifier">wsb-2025-21370</meta:user-defined>
    <meta:user-defined meta:name="OVERHEIDop.versieInformatie"/>
  </office:meta>
</office:document-meta>
</file>