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oornemen tot uitgifte in geringe pacht voor 5 jaar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formatie object:</text:span> <text:span text:style-name="artikel_kop_label"/> </text:p>
            <text:p text:style-name="al">Een perceel bouwland aan de Sluissedijk te Zuidzande, kadastraal bekend gemeente OBG, sectie V, nummer 101, groot 0.44.00 ha, hierna te noemen "het object".</text:p>
            <text:p text:style-name="al"/>
            <text:p text:style-name="al">Waterschap Scheldestromen is voornemens het object voor 5 jaar in geringe pacht uit te geven. Ondernemers in de agrarische sector worden uitgenodigd te reageren, indien zij genoemd object voor de duur van 5 jaar willen pachten. U kunt uw reactie gedurende 20 dagen, gerekend vanaf de eerste dag van publicatie schriftelijk indienen bij het waterschap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er zal geselecteerd worden op basis van de volgende selectiecriteria:</text:p>
            <text:p text:style-name="al">- de aard van de ligging van het object ten opzichte van de onroerende zaak/zaken die in eigendom van de gegadigde zijn.</text:p>
            <text:p text:style-name="al"/>
            <text:p text:style-name="al">Indien u wenst te reageren op deze bekendmaking kunt u dat schriftelijk doen bij het waterschap, binnen 20 dagen na publicatiedatum. U dient uw brief te richten aan het dagelijks bestuur van waterschap Scheldestromen, Postbus 1000, 4330 ZW Middelburg onder omschrijving van het object. U kunt uw brief ook mailen aan grondzaken@scheldestromen.nl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136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Publicatie voornemen tot uitgifte in geringe pacht voor 5 jaar.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369</meta:user-defined>
    <meta:user-defined meta:name="OVERHEIDop.WsbID/DC.identifier">wsb-2025-21369</meta:user-defined>
    <meta:user-defined meta:name="OVERHEIDop.versieInformatie"/>
  </office:meta>
</office:document-meta>
</file>