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4334 Bekendmaking Vergunning Omgevingswet voor een wateractiviteit het vervangen van duiker DSH0003788 in a-water ES109 in de buurt van Heirbaan - Vossenhoorn in Moerges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vervangen van duiker DSH0003788 in a-water ES109 in de buurt van Heirbaan - Vossenhoorn in Moerges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36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6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6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4334</meta:user-defined>
    <meta:user-defined meta:name="DCTERMS.abstract">het vervangen van duiker DSH0003788 in a-water ES109 in de buurt van Heirbaan - Vossenhoorn in Moergestel</meta:user-defined>
    <dc:language>nl</dc:language>
    <meta:user-defined meta:name="OVERHEIDop.locatietype/OVERHEIDop.gebiedsmarkering">Punt</meta:user-defined>
    <meta:user-defined meta:name="OVERHEIDop.locatietype/OVERHEIDop.gebiedsmarkering">Vlak</meta:user-defined>
    <meta:user-defined meta:name="DC.title">0539334334 Bekendmaking Vergunning Omgevingswet voor een wateractiviteit het vervangen van duiker DSH0003788 in a-water ES109 in de buurt van Heirbaan - Vossenhoorn in Moergestel</meta:user-defined>
    <meta:user-defined meta:name="DCTERMS.W3CDTF/DCTERMS.available">2025-09-05</meta:user-defined>
    <meta:user-defined meta:name="OVERHEIDop.externeBijlage">Vergunning verleend|exb-2025-32396</meta:user-defined>
    <meta:user-defined meta:name="OVERHEIDop.externeBijlage">Situatietekening|exb-2025-32397</meta:user-defined>
    <meta:user-defined meta:name="DCTERMS.W3CDTF/OVERHEIDop.jaargang">2025</meta:user-defined>
    <meta:user-defined meta:name="OVERHEIDop.publicationIssue">21367</meta:user-defined>
    <meta:user-defined meta:name="OVERHEIDop.WsbID/DC.identifier">wsb-2025-21367</meta:user-defined>
    <meta:user-defined meta:name="OVERHEIDop.versieInformatie"/>
  </office:meta>
</office:document-meta>
</file>