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6100 voor de aanleg van een trafostation bij Nassaustraat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de aanleg van een trafostation binnen de beschermingszone van een belangrijk watergang en het middels een boogzinker aanbrengen en hebben van een PE100 SDR11 mantelbuis Ø 160 mm binnen de beschermingszone van een regionale kering bij Nassaustraat te Boskoo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6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36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6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6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56100 voor de aanleg van een trafostation bij Nassaustraat te Boskoop.</meta:user-defined>
    <meta:user-defined meta:name="OVERHEIDop.datumEindeReactietermijn">2025-10-16</meta:user-defined>
    <meta:user-defined meta:name="OVERHEIDop.TilID/OVERHEIDop.terinzageleggingOP">til-2025-30405</meta:user-defined>
    <meta:user-defined meta:name="DCTERMS.W3CDTF/DCTERMS.available">2025-09-05</meta:user-defined>
    <meta:user-defined meta:name="DCTERMS.W3CDTF/OVERHEIDop.jaargang">2025</meta:user-defined>
    <meta:user-defined meta:name="OVERHEIDop.publicationIssue">21366</meta:user-defined>
    <meta:user-defined meta:name="OVERHEIDop.WsbID/DC.identifier">wsb-2025-21366</meta:user-defined>
    <meta:user-defined meta:name="OVERHEIDop.versieInformatie"/>
  </office:meta>
</office:document-meta>
</file>