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2683 wijzigen van het onderdeel plaatsen en verwijderen dammen genoemd in verleende vergunning WF-799459 Verbreden, plaatsen en verwijderen dammen en dempen, graven en verbreden van watergangen t.h.v. de Kat 28, West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9-2025 heeft het dagelijks bestuur van Wetterskip Fryslân een aanvraag ontvangen van De Waard Grondverzet B.V. te Zeewolde, voor het wijzigen van het onderdeel plaatsen en verwijderen dammen genoemd in verleende vergunning WF-799459 Verbreden, plaatsen en verwijderen dammen en dempen, graven en verbreden van watergangen t.h.v. de Kat 28, Westhe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36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6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6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2750</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942683 wijzigen van het onderdeel plaatsen en verwijderen dammen genoemd in verleende vergunning WF-799459 Verbreden, plaatsen en verwijderen dammen en dempen, graven en verbreden van watergangen t.h.v. de Kat 28, Westhem</meta:user-defined>
    <meta:user-defined meta:name="DCTERMS.W3CDTF/DCTERMS.available">2025-09-05</meta:user-defined>
    <meta:user-defined meta:name="DCTERMS.W3CDTF/OVERHEIDop.jaargang">2025</meta:user-defined>
    <meta:user-defined meta:name="OVERHEIDop.publicationIssue">21364</meta:user-defined>
    <meta:user-defined meta:name="OVERHEIDop.WsbID/DC.identifier">wsb-2025-21364</meta:user-defined>
    <meta:user-defined meta:name="OVERHEIDop.versieInformatie"/>
  </office:meta>
</office:document-meta>
</file>