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maken van een boogboring in de kernzone van een primaire watergang en in de beschermingszone van een regionale waterkering op de locatie bij West-Vlisterdijk 57 in Vlist (code HDSR570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maken van een boogboring in de kernzone van een primaire watergang en in de beschermingszone van een regionale waterkering op de locatie bij West-Vlisterdijk 57 in Vlist in de gemeente Krimpenerwaard. Dit besluit is verzonden op 28 januar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0223</meta:user-defined>
    <meta:user-defined meta:name="DCTERMS.abstract">Afwijzing aanvraag omgevingsvergunning voor een wateractiviteit voor het maken van een boogboring in de kernzone van een primaire watergang en in de beschermingszone van een regionale waterkering op de locatie bij West-Vlisterdijk 57 in Vlist.</meta:user-defined>
    <dc:language>nl</dc:language>
    <meta:user-defined meta:name="OVERHEIDop.locatietype/OVERHEIDop.gebiedsmarkering">Lijn</meta:user-defined>
    <meta:user-defined meta:name="DC.title">Hoogheemraadschap De Stichtse Rijnlanden – Afwijzing aanvraag omgevingsvergunning voor een wateractiviteit voor het maken van een boogboring in de kernzone van een primaire watergang en in de beschermingszone van een regionale waterkering op de locatie bij West-Vlisterdijk 57 in Vlist (code HDSR570223)</meta:user-defined>
    <meta:user-defined meta:name="OVERHEIDop.datumEindeReactietermijn">2025-03-11</meta:user-defined>
    <meta:user-defined meta:name="OVERHEIDop.TilID/OVERHEIDop.terinzageleggingOP">til-2025-3002</meta:user-defined>
    <meta:user-defined meta:name="DCTERMS.W3CDTF/DCTERMS.available">2025-01-30</meta:user-defined>
    <meta:user-defined meta:name="DCTERMS.W3CDTF/OVERHEIDop.jaargang">2025</meta:user-defined>
    <meta:user-defined meta:name="OVERHEIDop.publicationIssue">2136</meta:user-defined>
    <meta:user-defined meta:name="OVERHEIDop.WsbID/DC.identifier">wsb-2025-2136</meta:user-defined>
    <meta:user-defined meta:name="OVERHEIDop.versieInformatie"/>
  </office:meta>
</office:document-meta>
</file>