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, objecten of bouwwerken plaatsen of wijzigen bij een waterkering, Primaire waterkering, Sloop stallen, Everdineweerd 27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augustus 2025</text:span> een aanvraag voor een vergunning in het kader van de Omgevingswet ontvangen voor <text:span text:style-name="nadrukvet">Werken, objecten of bouwwerken plaatsen of wijzigen bij een waterkering, Primaire waterkering, Sloop stallen, Everdineweerd 27 Katwijk</text:span>. De aanvraag is geregistreerd met zaaknummer 065468569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35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5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5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85692</meta:user-defined>
    <meta:user-defined meta:name="DCTERMS.abstract">Werken, objecten of bouwwerken plaatsen of wijzigen bij een waterkering, Primaire waterkering, Sloop stallen, Everdineweerd 27 Katwijk</meta:user-defined>
    <dc:language>nl</dc:language>
    <meta:user-defined meta:name="OVERHEIDop.locatietype/OVERHEIDop.gebiedsmarkering">Vlak</meta:user-defined>
    <meta:user-defined meta:name="DC.title">Aanvraag omgevingsvergunning Werken, objecten of bouwwerken plaatsen of wijzigen bij een waterkering, Primaire waterkering, Sloop stallen, Everdineweerd 27 Katwijk</meta:user-defined>
    <meta:user-defined meta:name="DCTERMS.W3CDTF/DCTERMS.available">2025-09-05</meta:user-defined>
    <meta:user-defined meta:name="DCTERMS.W3CDTF/OVERHEIDop.jaargang">2025</meta:user-defined>
    <meta:user-defined meta:name="OVERHEIDop.publicationIssue">21359</meta:user-defined>
    <meta:user-defined meta:name="OVERHEIDop.WsbID/DC.identifier">wsb-2025-21359</meta:user-defined>
    <meta:user-defined meta:name="OVERHEIDop.versieInformatie"/>
  </office:meta>
</office:document-meta>
</file>