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oppervlaktewater, PVVR, Esdonksedijk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augustus 2025</text:span> een aanvraag voor een vergunning in het kader van de Omgevingswet ontvangen voor <text:span text:style-name="nadrukvet">Kabels en leidingen, oppervlaktewater, PVVR, Esdonksedijk, Gemert</text:span>. De aanvraag is geregistreerd met zaaknummer 065468449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135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35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84490</meta:user-defined>
    <meta:user-defined meta:name="DCTERMS.abstract">Kabels en leidingen, oppervlaktewater, PVVR, Esdonksedijk, Geme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oppervlaktewater, PVVR, Esdonksedijk, Gemert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358</meta:user-defined>
    <meta:user-defined meta:name="OVERHEIDop.WsbID/DC.identifier">wsb-2025-21358</meta:user-defined>
    <meta:user-defined meta:name="OVERHEIDop.versieInformatie"/>
  </office:meta>
</office:document-meta>
</file>