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objecten of bouwwerken plaatsen bij een oppervlaktewater, Steiger in beschermingszone, Hinthamerstraat 146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augustus 2025</text:span> een aanvraag voor een vergunning in het kader van de Omgevingswet ontvangen voor <text:span text:style-name="nadrukvet">Werken, objecten of bouwwerken plaatsen bij een oppervlaktewater, Steiger in beschermingszone, Hinthamerstraat 146 's-Hertogenbosch</text:span>. De aanvraag is geregistreerd met zaaknummer 065468353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35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3537</meta:user-defined>
    <meta:user-defined meta:name="DCTERMS.abstract">Werken, objecten of bouwwerken plaatsen bij een oppervlaktewater, Steiger in beschermingszone, Hinthamerstraat 146 's-Hertog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rken, objecten of bouwwerken plaatsen bij een oppervlaktewater, Steiger in beschermingszone, Hinthamerstraat 146 's-Hertogenbosch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357</meta:user-defined>
    <meta:user-defined meta:name="OVERHEIDop.WsbID/DC.identifier">wsb-2025-21357</meta:user-defined>
    <meta:user-defined meta:name="OVERHEIDop.versieInformatie"/>
  </office:meta>
</office:document-meta>
</file>