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023 voor het aanbrengen van een omhullende mantelbuis ter hoogte van Schipholweg 975 in Boesingheli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diepe boring aanbrengen van een omhullende PE 100, SDR 11 mantelbuis Ø 160 mm in de Haarlemmermeerpolder, zijnde een kwetsbaar kwelgebied ter hoogte van Schipholweg 975 in Boesinghelie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0023 voor het aanbrengen van een omhullende mantelbuis ter hoogte van Schipholweg 975 in Boesingheliede.</meta:user-defined>
    <meta:user-defined meta:name="OVERHEIDop.datumEindeReactietermijn">2025-10-15</meta:user-defined>
    <meta:user-defined meta:name="OVERHEIDop.TilID/OVERHEIDop.terinzageleggingOP">til-2025-30391</meta:user-defined>
    <meta:user-defined meta:name="DCTERMS.W3CDTF/DCTERMS.available">2025-09-05</meta:user-defined>
    <meta:user-defined meta:name="DCTERMS.W3CDTF/OVERHEIDop.jaargang">2025</meta:user-defined>
    <meta:user-defined meta:name="OVERHEIDop.publicationIssue">21353</meta:user-defined>
    <meta:user-defined meta:name="OVERHEIDop.WsbID/DC.identifier">wsb-2025-21353</meta:user-defined>
    <meta:user-defined meta:name="OVERHEIDop.versieInformatie"/>
  </office:meta>
</office:document-meta>
</file>