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1 september 2025 een aanvraag voor een Omgevingsvergunning. De aanvraag is gedaan voor het maken van een gestuurde boring en het verwijderen en leggen van een leiding ter hoogte van de kruising Nobellaan-Kievitsweg te Almere.</text:p>
            <text:p text:style-name="common-al">De aanvraag is geregistreerd onder zaaknummer 101589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common-al">Mail het team Waterprocedures van Waterschap Zuiderzeeland op <text:a xlink:href="mailto:waterprocedures@zuiderzeeland.nl" xlink:type="simple">waterprocedures@zuiderzeeland.nl</text:a>. Of bel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3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91/ZZLWPRC-1094854812-4</meta:user-defined>
    <meta:user-defined meta:name="DCTERMS.abstract">De aanvraag is gedaan voor het maken van een gestuurde boring en het verwijderen en leggen van een leiding ter hoogte van de kruising Nobellaan-Kievitsweg te Almere.</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09-04</meta:user-defined>
    <meta:user-defined meta:name="DCTERMS.W3CDTF/OVERHEIDop.jaargang">2025</meta:user-defined>
    <meta:user-defined meta:name="OVERHEIDop.publicationIssue">21352</meta:user-defined>
    <meta:user-defined meta:name="OVERHEIDop.WsbID/DC.identifier">wsb-2025-21352</meta:user-defined>
    <meta:user-defined meta:name="OVERHEIDop.versieInformatie"/>
  </office:meta>
</office:document-meta>
</file>